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cell-protect="none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none"/>
    </style:style>
    <style:style style:name="ce4" style:family="table-cell" style:parent-style-name="Default" style:data-style-name="N49">
      <style:table-cell-properties fo:border="thin solid #000000" style:vertical-align="middle" fo:background-color="#FFCC99" style:cell-protect="protected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FFCC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middle" fo:background-color="#FFFFFF" style:cell-protec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CFFCC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none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none" style:shrink-to-fit="true" style:repeat-content="false"/>
      <style:paragraph-properties fo:text-align="start" fo:margin-left="0cm"/>
      <style:text-properties fo:color="#0C10FF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V&quot;)">
          <table:help-message/>
          <table:error-message table:display="true"/>
        </table:content-validation>
      </table:content-validations>
      <table:table table:name="LP5-111039" table:style-name="ta1">
        <table:table-column table:style-name="co1" table:number-columns-repeated="5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3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25">
            <text:p>招標案號：LP5-111039</text:p>
          </table:table-cell>
          <table:covered-table-cell table:number-columns-repeated="3"/>
          <table:table-cell office:value-type="string" table:number-columns-spanned="4" table:number-rows-spanned="1" table:style-name="ce26">
            <text:p>投標廠商名稱：<text:span text:style-name="T3">中華系統整合股份有限公司<text:s/></text:span>廠商編號：<text:span text:style-name="T4"><text:s/></text:span><text:span text:style-name="T5">(請勿填)</text:span><text:span text:style-name="T6"/></text:p>
            <text:p>投標區別：<text:span text:style-name="T3"><text:s/>基隆市、新北市、臺北市、桃園市、臺中市、彰化縣、臺南市、高雄市<text:s/></text:span><text:span text:style-name="T5">(請填縣市)</text:span></text:p>
          </table:table-cell>
          <table:covered-table-cell table:number-columns-repeated="3"/>
          <table:table-cell office:value-type="string" table:style-name="ce2">
            <text:p>檢核碼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2" table:style-name="ce27">
            <text:p>填寫說明：</text:p>
            <text:p>1.<text:span text:style-name="T7">右欄「檢核碼」係由電腦自動產出，投標廠商請勿自行更改。</text:span><text:span text:style-name="T7"/></text:p>
            <text:p>2.欲投標之項次請於序號左邊空格，以電腦鍵盤輸入英文大寫字母"V"，不得使用其他符號或"手工"勾選。</text:p>
            <text:p>3.<text:span text:style-name="T8">「不投標」之項次，請勿勾選，並可將該項次予以「整列刪除」</text:span>。</text:p>
            <text:p>4.請確認「第二期程投標確認一覽表」紙本與電子檔之檢核碼一致，不一致者表示二者勾選內容不符，倘因勾選疏失造成遺漏，將無法補正，該項次無法得標。</text:p>
            <text:p>5.<text:span text:style-name="T7">未附所投報第二期程項次之「投標廠商規格證明書」者，該項次將審定為不合格。</text:span></text:p>
          </table:table-cell>
          <table:covered-table-cell table:number-columns-repeated="7"/>
          <table:table-cell office:value-type="float" office:value="26549" table:formula="of:=SUMIF([.$A$5:.$A$247];&quot;v&quot;;[.$B$5:.$B$247])" table:style-name="ce4">
            <office:annotation office:display="true" draw:style-name="a0" svg:x="8.47916666666667in" svg:y="0.59375in" svg:width="1.34375in" svg:height="0.697916666666667in">
              <dc:creator/>
              <text:p><text:span text:style-name="T9">本「儲存格」係由電腦自動產出，投標廠商請勿自行更改、刪除</text:span></text:p>
            </office:annotation>
            <text:p><text:s/>26,549<text:s/></text:p>
          </table:table-cell>
          <table:table-cell table:number-columns-repeated="16375" table:style-name="ce3"/>
        </table:table-row>
        <table:table-row table:style-name="ro2">
          <table:covered-table-cell/>
          <table:covered-table-cell table:number-columns-repeated="7"/>
          <table:table-cell office:value-type="float" office:value="224" table:formula="of:=COUNTIF([.$A$5:.$A$247];&quot;V&quot;)" table:style-name="ce4">
            <office:annotation draw:style-name="a1" svg:x="7.40625in" svg:y="1.35416666666667in" svg:width="1.375in" svg:height="0.479166666666667in">
              <dc:creator/>
              <text:p><text:span text:style-name="T9">本「儲存格」係由電腦自動產出，投標廠商請勿自行更改、刪除</text:span></text:p>
            </office:annotation>
            <text:p><text:s/>22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5">
            <text:p>投標請選"V"</text:p>
          </table:table-cell>
          <table:table-cell office:value-type="string" table:style-name="ce5">
            <text:p>序號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第一期程項次</text:p>
          </table:table-cell>
          <table:table-cell office:value-type="string" table:style-name="ce5">
            <text:p>第二期程項次</text:p>
          </table:table-cell>
          <table:table-cell office:value-type="string" table:style-name="ce6">
            <text:p>契約金額</text:p>
          </table:table-cell>
          <table:table-cell office:value-type="string" table:style-name="ce7">
            <text:p>廠牌</text:p>
          </table:table-cell>
          <table:table-cell office:value-type="string" table:style-name="ce7">
            <text:p>型號</text:p>
          </table:table-cell>
          <table:table-cell office:value-type="string" table:style-name="ce6">
            <text:p>原產地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23,429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Altos P10 F8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3429" table:style-name="ce12">
            <text:p>23,429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K4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3429" table:style-name="ce12">
            <text:p>23,429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M4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3429" table:style-name="ce12">
            <text:p>23,429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E500 G9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3429" table:style-name="ce12">
            <text:p>23,429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M700MD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3429" table:style-name="ce12">
            <text:p>23,429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M700TD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3429" table:style-name="ce12">
            <text:p>23,429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OptiPlex 3000 Tower</text:p>
          </table:table-cell>
          <table:table-cell office:value-type="string" table:style-name="ce8">
            <text:p>中國大陸/馬來西亞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3429" table:style-name="ce12">
            <text:p>23,429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GP888-12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3429" table:style-name="ce12">
            <text:p>23,429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GP888-12M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3429" table:style-name="ce12">
            <text:p>23,429</text:p>
          </table:table-cell>
          <table:table-cell office:value-type="string" table:style-name="ce11">
            <text:p>HP</text:p>
          </table:table-cell>
          <table:table-cell office:value-type="string" table:style-name="ce13">
            <text:p>Pro Tower 400 G9 PCI Desktop PC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3110" table:style-name="ce12">
            <text:p>23,110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Altos P10 F8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3110" table:style-name="ce12">
            <text:p>23,110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K4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3110" table:style-name="ce12">
            <text:p>23,110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M4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3110" table:style-name="ce12">
            <text:p>23,110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E500 G9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3110" table:style-name="ce12">
            <text:p>23,110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M700MD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3110" table:style-name="ce12">
            <text:p>23,110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M700TD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3110" table:style-name="ce12">
            <text:p>23,110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OptiPlex 3000 Tower</text:p>
          </table:table-cell>
          <table:table-cell office:value-type="string" table:style-name="ce8">
            <text:p>中國大陸/馬來西亞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3110" table:style-name="ce12">
            <text:p>23,110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GP888-12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3110" table:style-name="ce12">
            <text:p>23,110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GP888-12M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3110" table:style-name="ce12">
            <text:p>23,110</text:p>
          </table:table-cell>
          <table:table-cell office:value-type="string" table:style-name="ce11">
            <text:p>HP</text:p>
          </table:table-cell>
          <table:table-cell office:value-type="string" table:style-name="ce13">
            <text:p>Pro Tower 400 G9 PCI Desktop PC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2790" table:style-name="ce12">
            <text:p>22,790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Altos P10 F8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2790" table:style-name="ce12">
            <text:p>22,790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K4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2790" table:style-name="ce12">
            <text:p>22,790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M4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2790" table:style-name="ce12">
            <text:p>22,790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E500 G9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2790" table:style-name="ce12">
            <text:p>22,790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M700MD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2790" table:style-name="ce12">
            <text:p>22,790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M700TD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2790" table:style-name="ce12">
            <text:p>22,790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OptiPlex 3000 Tower</text:p>
          </table:table-cell>
          <table:table-cell office:value-type="string" table:style-name="ce8">
            <text:p>中國大陸/馬來西亞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2790" table:style-name="ce12">
            <text:p>22,790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GP888-12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2790" table:style-name="ce12">
            <text:p>22,790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GP888-12M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2790" table:style-name="ce12">
            <text:p>22,790</text:p>
          </table:table-cell>
          <table:table-cell office:value-type="string" table:style-name="ce11">
            <text:p>HP</text:p>
          </table:table-cell>
          <table:table-cell office:value-type="string" table:style-name="ce13">
            <text:p>Pro Tower 400 G9 PCI Desktop PC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Altos P30 F8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K6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M6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E500 G9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M900MD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OptiPlex 7000 Tower</text:p>
          </table:table-cell>
          <table:table-cell office:value-type="string" table:style-name="ce8">
            <text:p>中國大陸/馬來西亞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GP888-12GQ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Elite Tower 600 G9 Desktop PC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7902" table:style-name="ce12">
            <text:p>27,902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Altos P30 F8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7902" table:style-name="ce12">
            <text:p>27,902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K6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7902" table:style-name="ce12">
            <text:p>27,902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M6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7902" table:style-name="ce12">
            <text:p>27,902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E500 G9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7902" table:style-name="ce12">
            <text:p>27,902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M900MD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7902" table:style-name="ce12">
            <text:p>27,902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OptiPlex 7000 Tower</text:p>
          </table:table-cell>
          <table:table-cell office:value-type="string" table:style-name="ce8">
            <text:p>中國大陸/馬來西亞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7902" table:style-name="ce12">
            <text:p>27,902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GP888-12GQ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7902" table:style-name="ce12">
            <text:p>27,902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Elite Tower 600 G9 Desktop PC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7583" table:style-name="ce12">
            <text:p>27,583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Altos P30 F8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7583" table:style-name="ce12">
            <text:p>27,583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K6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7583" table:style-name="ce12">
            <text:p>27,583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M6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7583" table:style-name="ce12">
            <text:p>27,583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E500 G9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7583" table:style-name="ce12">
            <text:p>27,583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M900MD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7583" table:style-name="ce12">
            <text:p>27,583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OptiPlex 7000 Tower</text:p>
          </table:table-cell>
          <table:table-cell office:value-type="string" table:style-name="ce8">
            <text:p>中國大陸/馬來西亞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7583" table:style-name="ce12">
            <text:p>27,583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GP888-12GQ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7583" table:style-name="ce12">
            <text:p>27,583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Elite Tower 600 G9 Desktop PC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3003" table:style-name="ce12">
            <text:p>23,003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Altos P10 F8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3003" table:style-name="ce12">
            <text:p>23,003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X4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3003" table:style-name="ce12">
            <text:p>23,003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M700SD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3003" table:style-name="ce12">
            <text:p>23,003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OptiPlex 3000 SFF</text:p>
          </table:table-cell>
          <table:table-cell office:value-type="string" table:style-name="ce8">
            <text:p>中國大陸/馬來西亞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3003" table:style-name="ce12">
            <text:p>23,003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BK888-12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60" table:style-name="ce10">
            <text:p>6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3003" table:style-name="ce12">
            <text:p>23,003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BK888-12M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61" table:style-name="ce10">
            <text:p>6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3003" table:style-name="ce12">
            <text:p>23,003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Pro SFF 400 G9 Desktop PC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2684" table:style-name="ce12">
            <text:p>22,684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Altos P10 F8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2684" table:style-name="ce12">
            <text:p>22,684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X4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2684" table:style-name="ce12">
            <text:p>22,684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M700SD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2684" table:style-name="ce12">
            <text:p>22,684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OptiPlex 3000 SFF</text:p>
          </table:table-cell>
          <table:table-cell office:value-type="string" table:style-name="ce8">
            <text:p>中國大陸/馬來西亞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66" table:style-name="ce10">
            <text:p>66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2684" table:style-name="ce12">
            <text:p>22,684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BK888-12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67" table:style-name="ce10">
            <text:p>67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2684" table:style-name="ce12">
            <text:p>22,684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BK888-12M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68" table:style-name="ce10">
            <text:p>68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2684" table:style-name="ce12">
            <text:p>22,684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Pro SFF 400 G9 Desktop PC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7157" table:style-name="ce12">
            <text:p>27,157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X6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7157" table:style-name="ce12">
            <text:p>27,157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M900SD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71" table:style-name="ce10">
            <text:p>7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7157" table:style-name="ce12">
            <text:p>27,157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OptiPlex 5000 SFF</text:p>
          </table:table-cell>
          <table:table-cell office:value-type="string" table:style-name="ce8">
            <text:p>中國大陸/馬來西亞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72" table:style-name="ce10">
            <text:p>72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7157" table:style-name="ce12">
            <text:p>27,157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BK888-12GQ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7157" table:style-name="ce12">
            <text:p>27,157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Pro SFF 400 G9 Desktop PC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74" table:style-name="ce10">
            <text:p>74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6837" table:style-name="ce12">
            <text:p>26,837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eriton X6690G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75" table:style-name="ce10">
            <text:p>75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6837" table:style-name="ce12">
            <text:p>26,837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M900SD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76" table:style-name="ce10">
            <text:p>76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6837" table:style-name="ce12">
            <text:p>26,837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OptiPlex 5000 SFF</text:p>
          </table:table-cell>
          <table:table-cell office:value-type="string" table:style-name="ce8">
            <text:p>中國大陸/馬來西亞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6837" table:style-name="ce12">
            <text:p>26,837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BK888-12GQ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78" table:style-name="ce10">
            <text:p>78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6837" table:style-name="ce12">
            <text:p>26,837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Pro SFF 400 G9 Desktop PC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79" table:style-name="ce10">
            <text:p>7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982" table:style-name="ce12">
            <text:p>2,982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246HQL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982" table:style-name="ce12">
            <text:p>2,982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247Y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81" table:style-name="ce10">
            <text:p>8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982" table:style-name="ce12">
            <text:p>2,982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VA24DQY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82" table:style-name="ce10">
            <text:p>8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982" table:style-name="ce12">
            <text:p>2,982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VA24EHEY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83" table:style-name="ce10">
            <text:p>8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982" table:style-name="ce12">
            <text:p>2,982</text:p>
          </table:table-cell>
          <table:table-cell office:value-type="string" table:style-name="ce11">
            <text:p>BenQ</text:p>
          </table:table-cell>
          <table:table-cell office:value-type="string" table:style-name="ce11">
            <text:p>GW2480-T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84" table:style-name="ce10">
            <text:p>8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982" table:style-name="ce12">
            <text:p>2,982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P24 G5 FHD Monitor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85" table:style-name="ce10">
            <text:p>8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982" table:style-name="ce12">
            <text:p>2,982</text:p>
          </table:table-cell>
          <table:table-cell office:value-type="string" table:style-name="ce11">
            <text:p>LG</text:p>
          </table:table-cell>
          <table:table-cell office:value-type="string" table:style-name="ce11">
            <text:p>24BP450Y-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86" table:style-name="ce10">
            <text:p>8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982" table:style-name="ce12">
            <text:p>2,982</text:p>
          </table:table-cell>
          <table:table-cell office:value-type="string" table:style-name="ce11">
            <text:p>LG</text:p>
          </table:table-cell>
          <table:table-cell office:value-type="string" table:style-name="ce11">
            <text:p>24MP400-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87" table:style-name="ce10">
            <text:p>8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982" table:style-name="ce12">
            <text:p>2,982</text:p>
          </table:table-cell>
          <table:table-cell office:value-type="string" table:style-name="ce11">
            <text:p>PHILIPS</text:p>
          </table:table-cell>
          <table:table-cell office:value-type="string" table:style-name="ce11">
            <text:p>242V8A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88" table:style-name="ce10">
            <text:p>8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982" table:style-name="ce12">
            <text:p>2,982</text:p>
          </table:table-cell>
          <table:table-cell office:value-type="string" table:style-name="ce11">
            <text:p>ViewSonic</text:p>
          </table:table-cell>
          <table:table-cell office:value-type="string" table:style-name="ce11">
            <text:p>VA2406-H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89" table:style-name="ce10">
            <text:p>8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982" table:style-name="ce12">
            <text:p>2,982</text:p>
          </table:table-cell>
          <table:table-cell office:value-type="string" table:style-name="ce11">
            <text:p>ViewSonic</text:p>
          </table:table-cell>
          <table:table-cell office:value-type="string" table:style-name="ce11">
            <text:p>VA2409-H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90" table:style-name="ce10">
            <text:p>9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834" table:style-name="ce12">
            <text:p>3,834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277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91" table:style-name="ce10">
            <text:p>9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834" table:style-name="ce12">
            <text:p>3,834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VA27DQY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92" table:style-name="ce10">
            <text:p>9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834" table:style-name="ce12">
            <text:p>3,834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P27 G5 FHD Monitor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93" table:style-name="ce10">
            <text:p>9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834" table:style-name="ce12">
            <text:p>3,834</text:p>
          </table:table-cell>
          <table:table-cell office:value-type="string" table:style-name="ce11">
            <text:p>LG</text:p>
          </table:table-cell>
          <table:table-cell office:value-type="string" table:style-name="ce11">
            <text:p>27BP450Y-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94" table:style-name="ce10">
            <text:p>9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834" table:style-name="ce12">
            <text:p>3,834</text:p>
          </table:table-cell>
          <table:table-cell office:value-type="string" table:style-name="ce11">
            <text:p>LG</text:p>
          </table:table-cell>
          <table:table-cell office:value-type="string" table:style-name="ce11">
            <text:p>27MP400-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95" table:style-name="ce10">
            <text:p>9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834" table:style-name="ce12">
            <text:p>3,834</text:p>
          </table:table-cell>
          <table:table-cell office:value-type="string" table:style-name="ce11">
            <text:p>SAMSUNG</text:p>
          </table:table-cell>
          <table:table-cell office:value-type="string" table:style-name="ce11">
            <text:p>F27T450FQC</text:p>
          </table:table-cell>
          <table:table-cell office:value-type="string" table:style-name="ce8">
            <text:p>中國大陸/越南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96" table:style-name="ce10">
            <text:p>9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834" table:style-name="ce12">
            <text:p>3,834</text:p>
          </table:table-cell>
          <table:table-cell office:value-type="string" table:style-name="ce11">
            <text:p>ViewSonic</text:p>
          </table:table-cell>
          <table:table-cell office:value-type="string" table:style-name="ce11">
            <text:p>VA2715-H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97" table:style-name="ce10">
            <text:p>9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792" table:style-name="ce12">
            <text:p>4,792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V277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98" table:style-name="ce10">
            <text:p>9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792" table:style-name="ce12">
            <text:p>4,792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VA27DQY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792" table:style-name="ce12">
            <text:p>4,792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P27 G5 FHD Monitor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00" table:style-name="ce10">
            <text:p>10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792" table:style-name="ce12">
            <text:p>4,792</text:p>
          </table:table-cell>
          <table:table-cell office:value-type="string" table:style-name="ce11">
            <text:p>LG</text:p>
          </table:table-cell>
          <table:table-cell office:value-type="string" table:style-name="ce11">
            <text:p>27BP450Y-B+防刮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01" table:style-name="ce10">
            <text:p>10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792" table:style-name="ce12">
            <text:p>4,792</text:p>
          </table:table-cell>
          <table:table-cell office:value-type="string" table:style-name="ce11">
            <text:p>LG</text:p>
          </table:table-cell>
          <table:table-cell office:value-type="string" table:style-name="ce11">
            <text:p>27MP400-B+防刮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02" table:style-name="ce10">
            <text:p>10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792" table:style-name="ce12">
            <text:p>4,792</text:p>
          </table:table-cell>
          <table:table-cell office:value-type="string" table:style-name="ce11">
            <text:p>SAMSUNG</text:p>
          </table:table-cell>
          <table:table-cell office:value-type="string" table:style-name="ce11">
            <text:p>F27T450FQC</text:p>
          </table:table-cell>
          <table:table-cell office:value-type="string" table:style-name="ce8">
            <text:p>中國大陸/越南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03" table:style-name="ce10">
            <text:p>10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834" table:style-name="ce12">
            <text:p>3,834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B227Q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04" table:style-name="ce10">
            <text:p>10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834" table:style-name="ce12">
            <text:p>3,834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VA229QS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05" table:style-name="ce10">
            <text:p>10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834" table:style-name="ce12">
            <text:p>3,834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P2222H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06" table:style-name="ce10">
            <text:p>106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834" table:style-name="ce12">
            <text:p>3,834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P22h G4 21.5-inch Monitor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07" table:style-name="ce10">
            <text:p>107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834" table:style-name="ce12">
            <text:p>3,834</text:p>
          </table:table-cell>
          <table:table-cell office:value-type="string" table:style-name="ce11">
            <text:p>SAMSUNG</text:p>
          </table:table-cell>
          <table:table-cell office:value-type="string" table:style-name="ce11">
            <text:p>F22T450FQC</text:p>
          </table:table-cell>
          <table:table-cell office:value-type="string" table:style-name="ce8">
            <text:p>中國大陸/越南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08" table:style-name="ce10">
            <text:p>108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579" table:style-name="ce12">
            <text:p>4,579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B227Q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09" table:style-name="ce10">
            <text:p>109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579" table:style-name="ce12">
            <text:p>4,579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VA229QS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10" table:style-name="ce10">
            <text:p>11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579" table:style-name="ce12">
            <text:p>4,579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P2222H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11" table:style-name="ce10">
            <text:p>11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579" table:style-name="ce12">
            <text:p>4,579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P22h G4 21.5-inch Monitor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579" table:style-name="ce12">
            <text:p>4,579</text:p>
          </table:table-cell>
          <table:table-cell office:value-type="string" table:style-name="ce11">
            <text:p>SAMSUNG</text:p>
          </table:table-cell>
          <table:table-cell office:value-type="string" table:style-name="ce11">
            <text:p>F22T450FQC</text:p>
          </table:table-cell>
          <table:table-cell office:value-type="string" table:style-name="ce8">
            <text:p>中國大陸/越南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13" table:style-name="ce10">
            <text:p>11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473" table:style-name="ce12">
            <text:p>4,473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B247Y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14" table:style-name="ce10">
            <text:p>114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473" table:style-name="ce12">
            <text:p>4,473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VA24DQSBY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15" table:style-name="ce10">
            <text:p>115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473" table:style-name="ce12">
            <text:p>4,473</text:p>
          </table:table-cell>
          <table:table-cell office:value-type="string" table:style-name="ce11">
            <text:p>BenQ</text:p>
          </table:table-cell>
          <table:table-cell office:value-type="string" table:style-name="ce11">
            <text:p>GW2480-T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16" table:style-name="ce10">
            <text:p>11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473" table:style-name="ce12">
            <text:p>4,473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P24h G4 23.8-inch Monitor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17" table:style-name="ce10">
            <text:p>11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473" table:style-name="ce12">
            <text:p>4,473</text:p>
          </table:table-cell>
          <table:table-cell office:value-type="string" table:style-name="ce11">
            <text:p>LG</text:p>
          </table:table-cell>
          <table:table-cell office:value-type="string" table:style-name="ce11">
            <text:p>24BK550Y-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18" table:style-name="ce10">
            <text:p>118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473" table:style-name="ce12">
            <text:p>4,473</text:p>
          </table:table-cell>
          <table:table-cell office:value-type="string" table:style-name="ce11">
            <text:p>SAMSUNG</text:p>
          </table:table-cell>
          <table:table-cell office:value-type="string" table:style-name="ce11">
            <text:p>F24T450FQC</text:p>
          </table:table-cell>
          <table:table-cell office:value-type="string" table:style-name="ce8">
            <text:p>中國大陸/越南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19" table:style-name="ce10">
            <text:p>119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473" table:style-name="ce12">
            <text:p>4,473</text:p>
          </table:table-cell>
          <table:table-cell office:value-type="string" table:style-name="ce11">
            <text:p>ViewSonic</text:p>
          </table:table-cell>
          <table:table-cell office:value-type="string" table:style-name="ce11">
            <text:p>VG2448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005" table:style-name="ce12">
            <text:p>5,005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B247Y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21" table:style-name="ce10">
            <text:p>12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005" table:style-name="ce12">
            <text:p>5,005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VA24DQSBY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22" table:style-name="ce10">
            <text:p>12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005" table:style-name="ce12">
            <text:p>5,005</text:p>
          </table:table-cell>
          <table:table-cell office:value-type="string" table:style-name="ce11">
            <text:p>BenQ</text:p>
          </table:table-cell>
          <table:table-cell office:value-type="string" table:style-name="ce11">
            <text:p>GW2480-T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23" table:style-name="ce10">
            <text:p>12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005" table:style-name="ce12">
            <text:p>5,005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P24h G4 23.8-inch Monitor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005" table:style-name="ce12">
            <text:p>5,005</text:p>
          </table:table-cell>
          <table:table-cell office:value-type="string" table:style-name="ce11">
            <text:p>LG</text:p>
          </table:table-cell>
          <table:table-cell office:value-type="string" table:style-name="ce11">
            <text:p>24BK550Y-B+防刮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25" table:style-name="ce10">
            <text:p>125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005" table:style-name="ce12">
            <text:p>5,005</text:p>
          </table:table-cell>
          <table:table-cell office:value-type="string" table:style-name="ce11">
            <text:p>SAMSUNG</text:p>
          </table:table-cell>
          <table:table-cell office:value-type="string" table:style-name="ce11">
            <text:p>F24T450FQC</text:p>
          </table:table-cell>
          <table:table-cell office:value-type="string" table:style-name="ce8">
            <text:p>中國大陸/越南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26" table:style-name="ce10">
            <text:p>126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005" table:style-name="ce12">
            <text:p>5,005</text:p>
          </table:table-cell>
          <table:table-cell office:value-type="string" table:style-name="ce11">
            <text:p>ViewSonic</text:p>
          </table:table-cell>
          <table:table-cell office:value-type="string" table:style-name="ce11">
            <text:p>VG2448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27" table:style-name="ce10">
            <text:p>127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4686" table:style-name="ce12">
            <text:p>4,686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ED270R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28" table:style-name="ce10">
            <text:p>128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4686" table:style-name="ce12">
            <text:p>4,686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VA27VQSEY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4686" table:style-name="ce12">
            <text:p>4,686</text:p>
          </table:table-cell>
          <table:table-cell office:value-type="string" table:style-name="ce11">
            <text:p>SAMSUNG</text:p>
          </table:table-cell>
          <table:table-cell office:value-type="string" table:style-name="ce11">
            <text:p>C27F390FHE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30" table:style-name="ce10">
            <text:p>13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4686" table:style-name="ce12">
            <text:p>4,686</text:p>
          </table:table-cell>
          <table:table-cell office:value-type="string" table:style-name="ce11">
            <text:p>ViewSonic</text:p>
          </table:table-cell>
          <table:table-cell office:value-type="string" table:style-name="ce11">
            <text:p>VX2718-PC-mhd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31" table:style-name="ce10">
            <text:p>13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8626" table:style-name="ce12">
            <text:p>8,626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B287K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32" table:style-name="ce10">
            <text:p>132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8626" table:style-name="ce12">
            <text:p>8,626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VP289Q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33" table:style-name="ce10">
            <text:p>133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8626" table:style-name="ce12">
            <text:p>8,626</text:p>
          </table:table-cell>
          <table:table-cell office:value-type="string" table:style-name="ce11">
            <text:p>LG</text:p>
          </table:table-cell>
          <table:table-cell office:value-type="string" table:style-name="ce11">
            <text:p>27UL550-W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34" table:style-name="ce10">
            <text:p>134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8626" table:style-name="ce12">
            <text:p>8,626</text:p>
          </table:table-cell>
          <table:table-cell office:value-type="string" table:style-name="ce11">
            <text:p>LG</text:p>
          </table:table-cell>
          <table:table-cell office:value-type="string" table:style-name="ce11">
            <text:p>27UP600-W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35" table:style-name="ce10">
            <text:p>135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6496" table:style-name="ce12">
            <text:p>6,496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PA248QVY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36" table:style-name="ce10">
            <text:p>136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6496" table:style-name="ce12">
            <text:p>6,496</text:p>
          </table:table-cell>
          <table:table-cell office:value-type="string" table:style-name="ce11">
            <text:p>ViewSonic</text:p>
          </table:table-cell>
          <table:table-cell office:value-type="string" table:style-name="ce11">
            <text:p>VP2458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37" table:style-name="ce10">
            <text:p>137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7987" table:style-name="ce12">
            <text:p>7,987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B277U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38" table:style-name="ce10">
            <text:p>138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7987" table:style-name="ce12">
            <text:p>7,987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PA278QVY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39" table:style-name="ce10">
            <text:p>139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7987" table:style-name="ce12">
            <text:p>7,987</text:p>
          </table:table-cell>
          <table:table-cell office:value-type="string" table:style-name="ce11">
            <text:p>ViewSonic</text:p>
          </table:table-cell>
          <table:table-cell office:value-type="string" table:style-name="ce11">
            <text:p>VP2756-2K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5751" table:style-name="ce12">
            <text:p>5,751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B247Y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41" table:style-name="ce10">
            <text:p>141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5751" table:style-name="ce12">
            <text:p>5,751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BE24EQK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42" table:style-name="ce10">
            <text:p>14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5751" table:style-name="ce12">
            <text:p>5,751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E24mv G4 FHD Conferencing Monitor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43" table:style-name="ce10">
            <text:p>143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7561" table:style-name="ce12">
            <text:p>7,561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B277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44" table:style-name="ce10">
            <text:p>144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7561" table:style-name="ce12">
            <text:p>7,561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BE279QSK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145" table:style-name="ce10">
            <text:p>145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7561" table:style-name="ce12">
            <text:p>7,561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E27m G4 QHD USB-C Conferencing Monitor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46" table:style-name="ce10">
            <text:p>14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1097" table:style-name="ce12">
            <text:p>31,097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B5402C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47" table:style-name="ce10">
            <text:p>14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1097" table:style-name="ce12">
            <text:p>31,097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Latitude 5430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148" table:style-name="ce10">
            <text:p>14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1097" table:style-name="ce12">
            <text:p>31,097</text:p>
          </table:table-cell>
          <table:table-cell office:value-type="string" table:style-name="ce11">
            <text:p>Fujitsu</text:p>
          </table:table-cell>
          <table:table-cell office:value-type="string" table:style-name="ce11">
            <text:p>LIFEBOOK E5412-PS5235A</text:p>
          </table:table-cell>
          <table:table-cell office:value-type="string" table:style-name="ce8">
            <text:p>日本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149" table:style-name="ce10">
            <text:p>14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1097" table:style-name="ce12">
            <text:p>31,097</text:p>
          </table:table-cell>
          <table:table-cell office:value-type="string" table:style-name="ce11">
            <text:p>Fujitsu</text:p>
          </table:table-cell>
          <table:table-cell office:value-type="string" table:style-name="ce11">
            <text:p>LIFEBOOK U7412-Pro521</text:p>
          </table:table-cell>
          <table:table-cell office:value-type="string" table:style-name="ce8">
            <text:p>日本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50" table:style-name="ce10">
            <text:p>15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1097" table:style-name="ce12">
            <text:p>31,097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GNB14XPro-PU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51" table:style-name="ce10">
            <text:p>15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1097" table:style-name="ce12">
            <text:p>31,097</text:p>
          </table:table-cell>
          <table:table-cell office:value-type="string" table:style-name="ce11">
            <text:p>HP</text:p>
          </table:table-cell>
          <table:table-cell office:value-type="string" table:style-name="ce14">
            <text:p>EliteBook 840 14 inch G9 Notebook PC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52" table:style-name="ce10">
            <text:p>15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1097" table:style-name="ce12">
            <text:p>31,097</text:p>
          </table:table-cell>
          <table:table-cell office:value-type="string" table:style-name="ce11">
            <text:p>LG</text:p>
          </table:table-cell>
          <table:table-cell office:value-type="string" table:style-name="ce11">
            <text:p>14Z90Q-G.AS56C2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53" table:style-name="ce10">
            <text:p>15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3429" table:style-name="ce12">
            <text:p>23,429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TMP214-41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54" table:style-name="ce10">
            <text:p>15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3429" table:style-name="ce12">
            <text:p>23,429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BM2402CY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55" table:style-name="ce10">
            <text:p>15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3429" table:style-name="ce12">
            <text:p>23,429</text:p>
          </table:table-cell>
          <table:table-cell office:value-type="string" table:style-name="ce11">
            <text:p>HP</text:p>
          </table:table-cell>
          <table:table-cell office:value-type="string" table:style-name="ce14">
            <text:p>ProBook 445 14 inch G9 Notebook PC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56" table:style-name="ce10">
            <text:p>15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EX214-53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57" table:style-name="ce10">
            <text:p>15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TMP214-54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58" table:style-name="ce10">
            <text:p>15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B1408CB</text:p>
          </table:table-cell>
          <table:table-cell office:value-type="string" table:style-name="ce8">
            <text:p>臺灣/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59" table:style-name="ce10">
            <text:p>159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Latitude 3430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160" table:style-name="ce10">
            <text:p>16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Dynabook</text:p>
          </table:table-cell>
          <table:table-cell office:value-type="string" table:style-name="ce11">
            <text:p>TECRA A40-K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161" table:style-name="ce10">
            <text:p>16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Fujitsu</text:p>
          </table:table-cell>
          <table:table-cell office:value-type="string" table:style-name="ce11">
            <text:p>LIFEBOOK E5412-Pro521</text:p>
          </table:table-cell>
          <table:table-cell office:value-type="string" table:style-name="ce8">
            <text:p>日本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62" table:style-name="ce10">
            <text:p>16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GNB14XPlus12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63" table:style-name="ce10">
            <text:p>16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240 14 inch G9 Notebook PC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64" table:style-name="ce10">
            <text:p>16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HP</text:p>
          </table:table-cell>
          <table:table-cell office:value-type="string" table:style-name="ce14">
            <text:p>ProBook 440 14-inch G9 Notebook PC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65" table:style-name="ce10">
            <text:p>16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EX214-53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66" table:style-name="ce10">
            <text:p>16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TMP214-54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67" table:style-name="ce10">
            <text:p>167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B1408CB</text:p>
          </table:table-cell>
          <table:table-cell office:value-type="string" table:style-name="ce8">
            <text:p>臺灣/中國大陸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168" table:style-name="ce10">
            <text:p>168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Dynabook</text:p>
          </table:table-cell>
          <table:table-cell office:value-type="string" table:style-name="ce11">
            <text:p>TECRA A40-K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169" table:style-name="ce10">
            <text:p>169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Fujitsu</text:p>
          </table:table-cell>
          <table:table-cell office:value-type="string" table:style-name="ce11">
            <text:p>LIFEBOOK E5412-Pro721</text:p>
          </table:table-cell>
          <table:table-cell office:value-type="string" table:style-name="ce8">
            <text:p>日本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70" table:style-name="ce10">
            <text:p>17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GNB14XPlus12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71" table:style-name="ce10">
            <text:p>17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240 14 inch G9 Notebook PC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72" table:style-name="ce10">
            <text:p>17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HP</text:p>
          </table:table-cell>
          <table:table-cell office:value-type="string" table:style-name="ce14">
            <text:p>ProBook 440 14-inch G9 Notebook PC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73" table:style-name="ce10">
            <text:p>173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EX215-55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74" table:style-name="ce10">
            <text:p>174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TMP215-54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75" table:style-name="ce10">
            <text:p>175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B1508CB</text:p>
          </table:table-cell>
          <table:table-cell office:value-type="string" table:style-name="ce8">
            <text:p>臺灣/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76" table:style-name="ce10">
            <text:p>176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Latitude 3530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177" table:style-name="ce10">
            <text:p>177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Dynabook</text:p>
          </table:table-cell>
          <table:table-cell office:value-type="string" table:style-name="ce11">
            <text:p>TECRA A50-K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178" table:style-name="ce10">
            <text:p>178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Fujitsu</text:p>
          </table:table-cell>
          <table:table-cell office:value-type="string" table:style-name="ce11">
            <text:p>LIFEBOOK E5512-Pro521</text:p>
          </table:table-cell>
          <table:table-cell office:value-type="string" table:style-name="ce8">
            <text:p>日本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79" table:style-name="ce10">
            <text:p>179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GNB15XPlus12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80" table:style-name="ce10">
            <text:p>180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250 15.6 inch G9 Notebook PC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81" table:style-name="ce10">
            <text:p>181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5133" table:style-name="ce12">
            <text:p>25,133</text:p>
          </table:table-cell>
          <table:table-cell office:value-type="string" table:style-name="ce11">
            <text:p>HP</text:p>
          </table:table-cell>
          <table:table-cell office:value-type="string" table:style-name="ce14">
            <text:p>ProBook 450 15.6" G9 Notebook PC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82" table:style-name="ce10">
            <text:p>182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EX215-55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83" table:style-name="ce10">
            <text:p>183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TMP215-54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84" table:style-name="ce10">
            <text:p>184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B1508CB</text:p>
          </table:table-cell>
          <table:table-cell office:value-type="string" table:style-name="ce8">
            <text:p>臺灣/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85" table:style-name="ce10">
            <text:p>185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Latitude 3530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186" table:style-name="ce10">
            <text:p>186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Dynabook</text:p>
          </table:table-cell>
          <table:table-cell office:value-type="string" table:style-name="ce11">
            <text:p>TECRA A50-K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187" table:style-name="ce10">
            <text:p>187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Fujitsu</text:p>
          </table:table-cell>
          <table:table-cell office:value-type="string" table:style-name="ce11">
            <text:p>LIFEBOOK E5512-Pro721</text:p>
          </table:table-cell>
          <table:table-cell office:value-type="string" table:style-name="ce8">
            <text:p>日本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88" table:style-name="ce10">
            <text:p>188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Genuine捷元</text:p>
          </table:table-cell>
          <table:table-cell office:value-type="string" table:style-name="ce11">
            <text:p>GNB15XPlus12</text:p>
          </table:table-cell>
          <table:table-cell office:value-type="string" table:style-name="ce8">
            <text:p>臺灣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89" table:style-name="ce10">
            <text:p>189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250 15.6 inch G9 Notebook PC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90" table:style-name="ce10">
            <text:p>190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8222" table:style-name="ce12">
            <text:p>28,222</text:p>
          </table:table-cell>
          <table:table-cell office:value-type="string" table:style-name="ce11">
            <text:p>HP</text:p>
          </table:table-cell>
          <table:table-cell office:value-type="string" table:style-name="ce14">
            <text:p>ProBook 450 15.6" G9 Notebook PC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91" table:style-name="ce10">
            <text:p>191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9996" table:style-name="ce12">
            <text:p>29,996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D6500Q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92" table:style-name="ce10">
            <text:p>19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827" table:style-name="ce12">
            <text:p>7,827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PN41-S1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93" table:style-name="ce10">
            <text:p>19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827" table:style-name="ce12">
            <text:p>7,827</text:p>
          </table:table-cell>
          <table:table-cell office:value-type="string" table:style-name="ce11">
            <text:p>DELL</text:p>
          </table:table-cell>
          <table:table-cell office:value-type="string" table:style-name="ce11">
            <text:p>OptiPlex 3000 TC</text:p>
          </table:table-cell>
          <table:table-cell office:value-type="string" table:style-name="ce8">
            <text:p>中國大陸/馬來西亞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94" table:style-name="ce10">
            <text:p>194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691" table:style-name="ce12">
            <text:p>9,691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CP311-3H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95" table:style-name="ce10">
            <text:p>19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691" table:style-name="ce12">
            <text:p>9,691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CM3000DV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96" table:style-name="ce10">
            <text:p>196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691" table:style-name="ce12">
            <text:p>9,691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CZ1000DV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97" table:style-name="ce10">
            <text:p>197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372" table:style-name="ce12">
            <text:p>9,372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CP311-3H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98" table:style-name="ce10">
            <text:p>198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372" table:style-name="ce12">
            <text:p>9,372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CM3000DV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199" table:style-name="ce10">
            <text:p>199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372" table:style-name="ce12">
            <text:p>9,372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CZ1000DV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00" table:style-name="ce10">
            <text:p>20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9691" table:style-name="ce12">
            <text:p>9,691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R753T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01" table:style-name="ce10">
            <text:p>201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9691" table:style-name="ce12">
            <text:p>9,691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C214M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02" table:style-name="ce10">
            <text:p>202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9691" table:style-name="ce12">
            <text:p>9,691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Chromebook x360 11 G4 EE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03" table:style-name="ce10">
            <text:p>203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567" table:style-name="ce12">
            <text:p>12,567</text:p>
          </table:table-cell>
          <table:table-cell office:value-type="string" table:style-name="ce11">
            <text:p>acer</text:p>
          </table:table-cell>
          <table:table-cell office:value-type="string" table:style-name="ce11">
            <text:p>CB314-3HT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04" table:style-name="ce10">
            <text:p>20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567" table:style-name="ce12">
            <text:p>12,567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CX3400F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05" table:style-name="ce10">
            <text:p>205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6092" table:style-name="ce12">
            <text:p>26,092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CX5400F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06" table:style-name="ce10">
            <text:p>206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5027" table:style-name="ce12">
            <text:p>25,027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Zenbo Junior II(Zenbo-K2)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07" table:style-name="ce10">
            <text:p>20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751" table:style-name="ce12">
            <text:p>5,751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NVIDIA T400 4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08" table:style-name="ce10">
            <text:p>20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751" table:style-name="ce12">
            <text:p>5,751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NVIDIA T400 4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09" table:style-name="ce10">
            <text:p>20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751" table:style-name="ce12">
            <text:p>5,751</text:p>
          </table:table-cell>
          <table:table-cell office:value-type="string" table:style-name="ce11">
            <text:p>LEADTEK</text:p>
          </table:table-cell>
          <table:table-cell office:value-type="string" table:style-name="ce11">
            <text:p>NVIDIA T400 4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10" table:style-name="ce10">
            <text:p>21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1076" table:style-name="ce12">
            <text:p>11,076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NVIDIA T1000 4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11" table:style-name="ce10">
            <text:p>21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1076" table:style-name="ce12">
            <text:p>11,076</text:p>
          </table:table-cell>
          <table:table-cell office:value-type="string" table:style-name="ce11">
            <text:p>LEADTEK</text:p>
          </table:table-cell>
          <table:table-cell office:value-type="string" table:style-name="ce11">
            <text:p>NVIDIA T1000 4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12" table:style-name="ce10">
            <text:p>21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4058" table:style-name="ce12">
            <text:p>14,058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NVIDIA T1000 8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13" table:style-name="ce10">
            <text:p>21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4058" table:style-name="ce12">
            <text:p>14,058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NVIDIA T1000 8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14" table:style-name="ce10">
            <text:p>21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4058" table:style-name="ce12">
            <text:p>14,058</text:p>
          </table:table-cell>
          <table:table-cell office:value-type="string" table:style-name="ce11">
            <text:p>LEADTEK</text:p>
          </table:table-cell>
          <table:table-cell office:value-type="string" table:style-name="ce11">
            <text:p>NVIDIA T1000 8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15" table:style-name="ce10">
            <text:p>21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027" table:style-name="ce12">
            <text:p>25,027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NVIDIA RTX A2000 12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16" table:style-name="ce10">
            <text:p>21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027" table:style-name="ce12">
            <text:p>25,027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NVIDIA RTX A2000 12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17" table:style-name="ce10">
            <text:p>21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027" table:style-name="ce12">
            <text:p>25,027</text:p>
          </table:table-cell>
          <table:table-cell office:value-type="string" table:style-name="ce11">
            <text:p>LEADTEK</text:p>
          </table:table-cell>
          <table:table-cell office:value-type="string" table:style-name="ce11">
            <text:p>NVIDIA RTX A2000 12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18" table:style-name="ce10">
            <text:p>21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3365" table:style-name="ce12">
            <text:p>63,365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NVIDIA RTX A4500 20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19" table:style-name="ce10">
            <text:p>21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3365" table:style-name="ce12">
            <text:p>63,365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NVIDIA RTX A4500 20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20" table:style-name="ce10">
            <text:p>22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3365" table:style-name="ce12">
            <text:p>63,365</text:p>
          </table:table-cell>
          <table:table-cell office:value-type="string" table:style-name="ce11">
            <text:p>LEADTEK</text:p>
          </table:table-cell>
          <table:table-cell office:value-type="string" table:style-name="ce11">
            <text:p>NVIDIA RTX A4500 20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21" table:style-name="ce10">
            <text:p>22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73589" table:style-name="ce12">
            <text:p>173,589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NVIDIA RTX A6000 48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22" table:style-name="ce10">
            <text:p>22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73589" table:style-name="ce12">
            <text:p>173,589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NVIDIA RTX A6000 48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23" table:style-name="ce10">
            <text:p>22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73589" table:style-name="ce12">
            <text:p>173,589</text:p>
          </table:table-cell>
          <table:table-cell office:value-type="string" table:style-name="ce11">
            <text:p>LEADTEK</text:p>
          </table:table-cell>
          <table:table-cell office:value-type="string" table:style-name="ce11">
            <text:p>NVIDIA RTX A6000 48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224" table:style-name="ce10">
            <text:p>22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774" table:style-name="ce12">
            <text:p>7,774</text:p>
          </table:table-cell>
          <table:table-cell office:value-type="string" table:style-name="ce11">
            <text:p>AMD</text:p>
          </table:table-cell>
          <table:table-cell office:value-type="string" table:style-name="ce11">
            <text:p>Radeon Pro WX3200 4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25" table:style-name="ce10">
            <text:p>225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774" table:style-name="ce12">
            <text:p>7,774</text:p>
          </table:table-cell>
          <table:table-cell office:value-type="string" table:style-name="ce11">
            <text:p>HP</text:p>
          </table:table-cell>
          <table:table-cell office:value-type="string" table:style-name="ce11">
            <text:p>AMD Radeon Pro WX 3200 4GB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26" table:style-name="ce10">
            <text:p>22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242" table:style-name="ce12">
            <text:p>7,242</text:p>
          </table:table-cell>
          <table:table-cell office:value-type="string" table:style-name="ce11">
            <text:p>SAMSUNG</text:p>
          </table:table-cell>
          <table:table-cell office:value-type="string" table:style-name="ce11">
            <text:p>SM-X200 (64GB)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27" table:style-name="ce10">
            <text:p>22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839" table:style-name="ce12">
            <text:p>8,839</text:p>
          </table:table-cell>
          <table:table-cell office:value-type="string" table:style-name="ce11">
            <text:p>SAMSUNG</text:p>
          </table:table-cell>
          <table:table-cell office:value-type="string" table:style-name="ce11">
            <text:p>SM-P613</text:p>
          </table:table-cell>
          <table:table-cell office:value-type="string" table:style-name="ce8">
            <text:p>越南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28" table:style-name="ce10">
            <text:p>22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2865" table:style-name="ce12">
            <text:p>22,865</text:p>
          </table:table-cell>
          <table:table-cell office:value-type="string" table:style-name="ce11">
            <text:p>SAMSUNG</text:p>
          </table:table-cell>
          <table:table-cell office:value-type="string" table:style-name="ce11">
            <text:p>SM-X700</text:p>
          </table:table-cell>
          <table:table-cell office:value-type="string" table:style-name="ce8">
            <text:p>越南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29" table:style-name="ce10">
            <text:p>22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4633" table:style-name="ce12">
            <text:p>14,633</text:p>
          </table:table-cell>
          <table:table-cell office:value-type="string" table:style-name="ce11">
            <text:p>ASUS</text:p>
          </table:table-cell>
          <table:table-cell office:value-type="string" table:style-name="ce11">
            <text:p>B3000D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230" table:style-name="ce10">
            <text:p>23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4633" table:style-name="ce12">
            <text:p>14,633</text:p>
          </table:table-cell>
          <table:table-cell office:value-type="string" table:style-name="ce11">
            <text:p>Microsoft</text:p>
          </table:table-cell>
          <table:table-cell office:value-type="string" table:style-name="ce11">
            <text:p>Surface Go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231" table:style-name="ce10">
            <text:p>23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7312" table:style-name="ce12">
            <text:p>37,312</text:p>
          </table:table-cell>
          <table:table-cell office:value-type="string" table:style-name="ce11">
            <text:p>Microsoft</text:p>
          </table:table-cell>
          <table:table-cell office:value-type="string" table:style-name="ce11">
            <text:p>Surface Pro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 table:visibility="filter">
          <table:table-cell table:content-validation-name="val1" table:style-name="ce8"/>
          <table:table-cell office:value-type="float" office:value="232" table:style-name="ce10">
            <text:p>23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1608" table:style-name="ce12">
            <text:p>11,608</text:p>
          </table:table-cell>
          <table:table-cell office:value-type="string" table:style-name="ce11">
            <text:p>Olympus</text:p>
          </table:table-cell>
          <table:table-cell office:value-type="string" table:style-name="ce11">
            <text:p>TG-6</text:p>
          </table:table-cell>
          <table:table-cell office:value-type="string" table:style-name="ce8">
            <text:p>越南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33" table:style-name="ce10">
            <text:p>23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1608" table:style-name="ce12">
            <text:p>11,608</text:p>
          </table:table-cell>
          <table:table-cell office:value-type="string" table:style-name="ce11">
            <text:p>RICOH</text:p>
          </table:table-cell>
          <table:table-cell office:value-type="string" table:style-name="ce11">
            <text:p>WG-6</text:p>
          </table:table-cell>
          <table:table-cell office:value-type="string" table:style-name="ce8">
            <text:p>印尼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34" table:style-name="ce10">
            <text:p>23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1928" table:style-name="ce12">
            <text:p>11,928</text:p>
          </table:table-cell>
          <table:table-cell office:value-type="string" table:style-name="ce11">
            <text:p>Panasonic</text:p>
          </table:table-cell>
          <table:table-cell office:value-type="string" table:style-name="ce11">
            <text:p>DMC-LX10(GT-K)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35" table:style-name="ce10">
            <text:p>23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0767" table:style-name="ce12">
            <text:p>20,767</text:p>
          </table:table-cell>
          <table:table-cell office:value-type="string" table:style-name="ce11">
            <text:p>SONY</text:p>
          </table:table-cell>
          <table:table-cell office:value-type="string" table:style-name="ce11">
            <text:p>ZV-E10L 附 16-50mm 鏡頭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36" table:style-name="ce10">
            <text:p>23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1900" table:style-name="ce12">
            <text:p>41,900</text:p>
          </table:table-cell>
          <table:table-cell office:value-type="string" table:style-name="ce11">
            <text:p>Canon</text:p>
          </table:table-cell>
          <table:table-cell office:value-type="string" table:style-name="ce11">
            <text:p>EOS R</text:p>
          </table:table-cell>
          <table:table-cell office:value-type="string" table:style-name="ce8">
            <text:p>日本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37" table:style-name="ce10">
            <text:p>23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65495" table:style-name="ce12">
            <text:p>65,495</text:p>
          </table:table-cell>
          <table:table-cell office:value-type="string" table:style-name="ce11">
            <text:p>SONY</text:p>
          </table:table-cell>
          <table:table-cell office:value-type="string" table:style-name="ce11">
            <text:p>ILCE-7RM3A (α7R III)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38" table:style-name="ce10">
            <text:p>238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6102" table:style-name="ce12">
            <text:p>36,102</text:p>
          </table:table-cell>
          <table:table-cell office:value-type="string" table:style-name="ce11">
            <text:p>Canon</text:p>
          </table:table-cell>
          <table:table-cell office:value-type="string" table:style-name="ce11">
            <text:p>EOS 6D Mark II</text:p>
          </table:table-cell>
          <table:table-cell office:value-type="string" table:style-name="ce8">
            <text:p>日本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39" table:style-name="ce10">
            <text:p>239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67093" table:style-name="ce12">
            <text:p>67,093</text:p>
          </table:table-cell>
          <table:table-cell office:value-type="string" table:style-name="ce11">
            <text:p>Canon</text:p>
          </table:table-cell>
          <table:table-cell office:value-type="string" table:style-name="ce11">
            <text:p>EOS 5D Mark IV</text:p>
          </table:table-cell>
          <table:table-cell office:value-type="string" table:style-name="ce8">
            <text:p>日本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40" table:style-name="ce10">
            <text:p>240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67093" table:style-name="ce12">
            <text:p>67,093</text:p>
          </table:table-cell>
          <table:table-cell office:value-type="string" table:style-name="ce11">
            <text:p>Nikon</text:p>
          </table:table-cell>
          <table:table-cell office:value-type="string" table:style-name="ce11">
            <text:p>D850</text:p>
          </table:table-cell>
          <table:table-cell office:value-type="string" table:style-name="ce8">
            <text:p>泰國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41" table:style-name="ce10">
            <text:p>241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9567" table:style-name="ce12">
            <text:p>9,567</text:p>
          </table:table-cell>
          <table:table-cell office:value-type="string" table:style-name="ce11">
            <text:p>SONY</text:p>
          </table:table-cell>
          <table:table-cell office:value-type="string" table:style-name="ce11">
            <text:p>HDR-CX405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42" table:style-name="ce10">
            <text:p>242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4471" table:style-name="ce12">
            <text:p>14,471</text:p>
          </table:table-cell>
          <table:table-cell office:value-type="string" table:style-name="ce11">
            <text:p>SONY</text:p>
          </table:table-cell>
          <table:table-cell office:value-type="string" table:style-name="ce11">
            <text:p>HDR-CX450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4">
          <table:table-cell office:value-type="string" table:content-validation-name="val1" table:style-name="ce8">
            <text:p>V</text:p>
          </table:table-cell>
          <table:table-cell office:value-type="float" office:value="243" table:style-name="ce10">
            <text:p>243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31187" table:style-name="ce12">
            <text:p>31,187</text:p>
          </table:table-cell>
          <table:table-cell office:value-type="string" table:style-name="ce11">
            <text:p>SONY</text:p>
          </table:table-cell>
          <table:table-cell office:value-type="string" table:style-name="ce11">
            <text:p>FDR-AX43A</text:p>
          </table:table-cell>
          <table:table-cell office:value-type="string" table:style-name="ce8">
            <text:p>中國大陸</text:p>
          </table:table-cell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4" table:style-name="ce8"/>
          <table:table-cell table:number-columns-repeated="2" table:style-name="ce11"/>
          <table:table-cell table:style-name="ce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7">
            <text:p>投標廠商注意事項: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style-name="ce15">
            <text:p>一、</text:p>
            <text:p/>
            <text:p>二、</text:p>
          </table:table-cell>
          <table:table-cell office:value-type="string" table:number-columns-spanned="8" table:number-rows-spanned="1" table:style-name="ce28">
            <text:p>投標廠商之投標文件應提供「第二期程投標確認一覽表」紙本及電子檔，紙本及電子檔不一致時，以紙本為準；僅提供電子檔而未提供紙本者不予考慮，為不合格標。</text:p>
            <text:p>投標廠商應於「第二期程投標確認一覽表」紙本用印，未用印者不得補正，為不合格標。</text:p>
            <text:p/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27">
            <text:p>投標商確認與承諾事項如下：</text:p>
          </table:table-cell>
          <table:covered-table-cell table:number-columns-repeated="8"/>
          <table:table-cell table:number-columns-repeated="16375" table:style-name="ce3"/>
        </table:table-row>
        <table:table-row table:style-name="ro9">
          <table:table-cell office:value-type="string" table:style-name="ce16">
            <text:p>一、</text:p>
          </table:table-cell>
          <table:table-cell office:value-type="string" table:number-columns-spanned="8" table:number-rows-spanned="1" table:style-name="ce29">
            <text:p>本投標廠商同意按第二期程投標確認一覽表所列契約金額（新臺幣）承售。</text:p>
          </table:table-cell>
          <table:covered-table-cell table:number-columns-repeated="7"/>
          <table:table-cell table:number-columns-repeated="16375" table:style-name="ce3"/>
        </table:table-row>
        <table:table-row table:style-name="ro10">
          <table:table-cell office:value-type="string" table:style-name="ce17">
            <text:p>二、</text:p>
          </table:table-cell>
          <table:table-cell office:value-type="string" table:number-columns-spanned="8" table:number-rows-spanned="1" table:style-name="ce30">
            <text:p>本投標廠商承諾投標項次之規格及條件，悉按製造廠送審合格之廠牌、型號、規格及條件（包含其澄清文件）辦理，得標後並據以履約、交貨。製造廠於履約期間因原投標（契約）產品停止生產或過時淘汰，欲以新產品替代或無替代產品須停止接受訂購時，本投標廠商（立約商）授權製造廠代為辦理。</text:p>
          </table:table-cell>
          <table:covered-table-cell table:number-columns-repeated="7"/>
          <table:table-cell table:number-columns-repeated="16375" table:style-name="ce3"/>
        </table:table-row>
        <table:table-row table:style-name="ro9">
          <table:table-cell office:value-type="string" table:style-name="ce16">
            <text:p>三、</text:p>
          </table:table-cell>
          <table:table-cell office:value-type="string" table:number-columns-spanned="8" table:number-rows-spanned="1" table:style-name="ce31">
            <text:p>本投標廠商確認並無支付他人佣金、比例金、仲介費、後謝金或其他不正利益為條件，促成採購契約之成立。</text:p>
          </table:table-cell>
          <table:covered-table-cell table:number-columns-repeated="7"/>
          <table:table-cell table:number-columns-repeated="16375" table:style-name="ce3"/>
        </table:table-row>
        <table:table-row table:style-name="ro11">
          <table:table-cell office:value-type="string" table:style-name="ce16">
            <text:p>四、</text:p>
          </table:table-cell>
          <table:table-cell office:value-type="string" table:number-columns-spanned="8" table:number-rows-spanned="1" table:style-name="ce32">
            <text:p>本投標廠商茲同意並接受招標文件之所有規定及臺灣銀行採購部／洽辦機關依招標文件及政府採購法規定審標之結果。</text:p>
          </table:table-cell>
          <table:covered-table-cell table:number-columns-repeated="7"/>
          <table:table-cell table:number-columns-repeated="16375" table:style-name="ce3"/>
        </table:table-row>
        <table:table-row table:style-name="ro11">
          <table:table-cell office:value-type="string" table:style-name="ce18">
            <text:p>五、</text:p>
          </table:table-cell>
          <table:table-cell office:value-type="string" table:number-columns-spanned="8" table:number-rows-spanned="1" table:style-name="ce33">
            <text:p>本投標廠商參與投標，悉遵守有關法令之規定。</text:p>
          </table:table-cell>
          <table:covered-table-cell table:number-columns-repeated="7"/>
          <table:table-cell table:number-columns-repeated="16375" table:style-name="ce19"/>
        </table:table-row>
        <table:table-row table:style-name="ro11">
          <table:table-cell table:style-name="ce20"/>
          <table:table-cell office:value-type="string" table:number-columns-spanned="8" table:number-rows-spanned="1" table:style-name="ce34">
            <text:p>投標廠商名稱：中華系統整合股份有限公司 <text:s text:c="9"/>投標廠商章及負責人章：</text:p>
          </table:table-cell>
          <table:covered-table-cell table:number-columns-repeated="7"/>
          <table:table-cell table:number-columns-repeated="16375" table:style-name="ce3"/>
        </table:table-row>
        <table:table-row table:style-name="ro6">
          <table:table-cell table:style-name="ce21"/>
          <table:table-cell office:value-type="string" table:number-columns-spanned="8" table:number-rows-spanned="1" table:style-name="ce35">
            <text:p>投標廠商統一編號：80333825</text:p>
          </table:table-cell>
          <table:covered-table-cell table:number-columns-repeated="7"/>
          <table:table-cell table:number-columns-repeated="16375" table:style-name="ce3"/>
        </table:table-row>
        <table:table-row table:style-name="ro12">
          <table:table-cell table:style-name="ce22"/>
          <table:table-cell office:value-type="string" table:number-columns-spanned="8" table:number-rows-spanned="1" table:style-name="ce36">
            <text:p>中華民國 111 年 <text:s/>11 <text:s text:c="2"/>月 <text:s/>14 日</text:p>
          </table:table-cell>
          <table:covered-table-cell table:number-columns-repeated="7"/>
          <table:table-cell table:number-columns-repeated="16375" table:style-name="ce3"/>
        </table:table-row>
        <table:table-row table:number-rows-repeated="1048317" table:style-name="ro6">
          <table:table-cell table:number-columns-repeated="16384"/>
        </table:table-row>
        <table:named-expressions>
          <table:named-range table:name="Print_Area" table:cell-range-address="LP5-111039.$A$1:LP5-111039.$I$259" table:base-cell-address="LP5-111039.$A$1"/>
        </table:named-expressions>
      </table:table>
      <table:database-ranges>
        <table:database-range table:target-range-address="LP5-111039.A4:LP5-111039.I247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9055118110236in" fo:margin-bottom="0.118110236220472in" fo:margin-left="0.472047244094488in" fo:margin-right="0.472047244094488in" style:print-orientation="portrait" style:print-page-order="ltr" style:first-page-number="continue" style:scale-to="92%" style:table-centering="horizontal" style:print="objects charts drawings"/>
      <style:header-style>
        <style:header-footer-properties fo:min-height="0.506299212598425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>第二期程投標注意事項附件一</text:p>
        </style:region-left>
        <style:region-center>
          <text:p><text:s text:c="4"/><text:span text:style-name="T1">第二期程投標確認一覽表</text:span></text:p>
        </style:region-center>
      </style:header>
      <style:header-left style:display="false"/>
      <style:footer>
        <style:region-center>
          <text:p>第<text:page-number>1</text:page-number>頁,共<text:page-count>99</text:page-count>頁</text:p>
        </style:region-center>
        <style:region-right>
          <text:p><text:date>???</text:date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PSPWEB2\pspdoc</meta:initial-creator>
    <dc:creator>陳民吟</dc:creator>
    <meta:creation-date>2021-08-09T13:28:44Z</meta:creation-date>
    <dc:date>2022-11-14T04:24:01Z</dc:date>
    <meta:print-date>2022-11-14T04:22:32Z</meta:print-date>
    <meta:editing-cycles>6</meta:editing-cycles>
    <meta:editing-duration>PT399S</meta:editing-duration>
  </office:meta>
</office:document-meta>
</file>